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uitbouwen van de woning, Z/21/056419 - Waldeck Pyrmont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6419</text:p>
            <text:p text:style-name="common-al">De beslistermijn is met zes weken is verlengd tot en met 26 november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520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0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0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uitbouwen van de woning, Z/21/056419 - Waldeck Pyrmontlaan 22, Wassenaar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201</meta:user-defined>
    <meta:user-defined meta:name="OVERHEIDop.GmbID/DC.identifier">gmb-2021-365201</meta:user-defined>
    <meta:user-defined meta:name="OVERHEIDop.versieInformatie"/>
  </office:meta>
</office:document-meta>
</file>