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erceel K 375 (nabij Volkersweg), pcnb, het dempen van een watergang en herstel van het slotenpatroo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erceel K 375 (nabij Volkersweg), pcnb, het dempen van een watergang en herstel van het slotenpatroon, verzonden 4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52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7744.78 474427.012</meta:user-defined>
    <meta:user-defined meta:name="DC.title">Verleende omgevingsvergunning  Perceel K 375 (nabij Volkersweg), pcnb, het dempen van een watergang en herstel van het slotenpatroon</meta:user-defined>
    <meta:user-defined meta:name="OVERHEID.PostcodeHuisnummer/OVERHEIDop.postcodeHuisnummer">3755PG 1</meta:user-defined>
    <meta:user-defined meta:name="OVERHEIDop.straatnaam">Volkersweg</meta:user-defined>
    <meta:user-defined meta:name="OVERHEIDop.woonplaats">Eemnes</meta:user-defined>
    <meta:user-defined meta:name="DCTERMS.W3CDTF/DCTERMS.available">2021-02-05</meta:user-defined>
    <meta:user-defined meta:name="DCTERMS.W3CDTF/OVERHEIDop.jaargang">2021</meta:user-defined>
    <meta:user-defined meta:name="OVERHEIDop.publicationIssue">36520</meta:user-defined>
    <meta:user-defined meta:name="OVERHEIDop.GmbID/DC.identifier">gmb-2021-36520</meta:user-defined>
    <meta:user-defined meta:name="OVERHEIDop.versieInformatie"/>
  </office:meta>
</office:document-meta>
</file>