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plaatsen van een markies, Z/21/057997 - Burg. ‎Schoute Park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97</text:p>
            <text:p text:style-name="common-al">De vergunning is naar de aanvrager verzonden op 7 oktober 2021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1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uitgebreide procedure): het plaatsen van een markies, Z/21/057997 - Burg. ‎Schoute Park 25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96</meta:user-defined>
    <meta:user-defined meta:name="OVERHEIDop.GmbID/DC.identifier">gmb-2021-365196</meta:user-defined>
    <meta:user-defined meta:name="OVERHEIDop.versieInformatie"/>
  </office:meta>
</office:document-meta>
</file>