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Burgemeester Rasterhofflaan 1 het uitbreiden van het hotel met 38 kamers en 2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Burgemeester Rasterhofflaan 1 het uitbreiden van het hotel met 38 kamers en 2 bergingen (09-09-2021) 8606KZ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519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Sneek, Burgemeester Rasterhofflaan 1 het uitbreiden van het hotel met 38 kamers en 2 berging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194</meta:user-defined>
    <meta:user-defined meta:name="OVERHEIDop.GmbID/DC.identifier">gmb-2021-365194</meta:user-defined>
    <meta:user-defined meta:name="OVERHEIDop.versieInformatie"/>
  </office:meta>
</office:document-meta>
</file>