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Ferwoude, Aaltjemeerweg 13 het plaatsen van een extra mestz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Ferwoude, Aaltjemeerweg 13 het plaatsen van een extra mestzak (30-08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519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9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19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Ferwoude, Aaltjemeerweg 13 het plaatsen van een extra mestza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5192</meta:user-defined>
    <meta:user-defined meta:name="OVERHEIDop.GmbID/DC.identifier">gmb-2021-365192</meta:user-defined>
    <meta:user-defined meta:name="OVERHEIDop.versieInformatie"/>
  </office:meta>
</office:document-meta>
</file>