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ommels, Slachte 3 het beëindigen van de agrarische activ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Wommels, Slachte 3 het beëindigen van de agrarische activiteiten (23-08-2021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519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19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19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Wommels, Slachte 3 het beëindigen van de agrarische activiteit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5190</meta:user-defined>
    <meta:user-defined meta:name="OVERHEIDop.GmbID/DC.identifier">gmb-2021-365190</meta:user-defined>
    <meta:user-defined meta:name="OVERHEIDop.versieInformatie"/>
  </office:meta>
</office:document-meta>
</file>