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22899 - De Ravenberg 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keerwand en veranderen van een in- of uitrit</text:p>
            <text:p text:style-name="common-al">Locatie : De Ravenberg 9 te Beek</text:p>
            <text:p text:style-name="common-al">Datum besluit : 14 oktober 2021</text:p>
            <text:p text:style-name="common-al">Datum verzending : 14 oktober 2021</text:p>
            <text:p text:style-name="common-al">Zaaknummer ODRN: W.Z21.100534.03</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16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322899 - De Ravenberg 9 te Beek.</meta:user-defined>
    <meta:user-defined meta:name="DCTERMS.W3CDTF/DCTERMS.available">2021-10-18</meta:user-defined>
    <meta:user-defined meta:name="DCTERMS.W3CDTF/OVERHEIDop.jaargang">2021</meta:user-defined>
    <meta:user-defined meta:name="OVERHEIDop.publicationIssue">365163</meta:user-defined>
    <meta:user-defined meta:name="OVERHEIDop.GmbID/DC.identifier">gmb-2021-365163</meta:user-defined>
    <meta:user-defined meta:name="OVERHEIDop.versieInformatie"/>
  </office:meta>
</office:document-meta>
</file>