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87707 - Koning Davidlaan nabij no. 30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Koning Davidlaan nabij no. 30 te Heilig Landstichting</text:p>
            <text:p text:style-name="common-al">Datum besluit : 14 oktober 2021</text:p>
            <text:p text:style-name="common-al">Zaaknummer ODRN: W.Z21.1061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16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6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287707 - Koning Davidlaan nabij no. 30 te Heilig Landstichting</meta:user-defined>
    <meta:user-defined meta:name="DCTERMS.W3CDTF/DCTERMS.available">2021-10-18</meta:user-defined>
    <meta:user-defined meta:name="DCTERMS.W3CDTF/OVERHEIDop.jaargang">2021</meta:user-defined>
    <meta:user-defined meta:name="OVERHEIDop.publicationIssue">365160</meta:user-defined>
    <meta:user-defined meta:name="OVERHEIDop.GmbID/DC.identifier">gmb-2021-365160</meta:user-defined>
    <meta:user-defined meta:name="OVERHEIDop.versieInformatie"/>
  </office:meta>
</office:document-meta>
</file>