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erfloweg 1 en Parallelweg LS 2A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ontwerpbesluit opgesteld op de aanvraag met zaaknummer O-2021-0517 voor een omgevingsvergunning voor het brandveilig gebruik hotel bij de Vereeniging op locatie Berfloweg 1 en Parallelweg LS 2A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20 oktober 2021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51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Berfloweg 1 en Parallelweg LS 2A  in Heng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154</meta:user-defined>
    <meta:user-defined meta:name="OVERHEIDop.GmbID/DC.identifier">gmb-2021-365154</meta:user-defined>
    <meta:user-defined meta:name="OVERHEIDop.versieInformatie"/>
  </office:meta>
</office:document-meta>
</file>