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oor het werken buiten reguliere werktijden, District Midden Breda, Terheijdenstraat 100 4816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48</text:p>
            <text:p text:style-name="common-al">Ingekomen: 13-10-2021</text:p>
            <text:p text:style-name="common-al">Locatie: District Midden Breda, Terheijdenstraat 100 4816BX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1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48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Verzoek ontheffing voor het werken buiten reguliere werktijden, District Midden Breda, Terheijdenstraat 100 4816BX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153</meta:user-defined>
    <meta:user-defined meta:name="OVERHEIDop.GmbID/DC.identifier">gmb-2021-365153</meta:user-defined>
    <meta:user-defined meta:name="OVERHEIDop.versieInformatie"/>
  </office:meta>
</office:document-meta>
</file>