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rstraat 12 te Elsloo (O2021-127\0971175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27\0971175769 voor het tijdelijk plaatsen van een kermiswoonwagen gelegen aan Heirstraat 12te Elsloo bij besluit van 14 oktober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okto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515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5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5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Heirstraat 12 te Elsloo (O2021-127\0971175769)</meta:user-defined>
    <meta:user-defined meta:name="DCTERMS.W3CDTF/DCTERMS.available">2021-10-18</meta:user-defined>
    <meta:user-defined meta:name="DCTERMS.W3CDTF/OVERHEIDop.jaargang">2021</meta:user-defined>
    <meta:user-defined meta:name="OVERHEIDop.publicationIssue">365152</meta:user-defined>
    <meta:user-defined meta:name="OVERHEIDop.GmbID/DC.identifier">gmb-2021-365152</meta:user-defined>
    <meta:user-defined meta:name="OVERHEIDop.versieInformatie"/>
  </office:meta>
</office:document-meta>
</file>