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obeliastraat 146 te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Lobeliastraat 146 te Hoogkarspel </text:p>
            <text:p text:style-name="common-al">Voor: het plaatsen van een dakkapel aan de voorkant van de woning </text:p>
            <text:p text:style-name="common-al">Datum ontvangst: 12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515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Lobeliastraat 146 te Hoogkarsp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50</meta:user-defined>
    <meta:user-defined meta:name="OVERHEIDop.GmbID/DC.identifier">gmb-2021-365150</meta:user-defined>
    <meta:user-defined meta:name="OVERHEIDop.versieInformatie"/>
  </office:meta>
</office:document-meta>
</file>