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rstraat 12a te Elsloo (O2021-127\097117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juni 2021 ingekomen aanvraag omgevingsvergunning met registratienummer O2021-127\0971175769 voor het tijdelijk plaatsen van een kermiswoonwagen gelegen aan Heirstraat 12a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51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irstraat 12a te Elsloo (O2021-127\0971175769)</meta:user-defined>
    <meta:user-defined meta:name="DCTERMS.W3CDTF/DCTERMS.available">2021-10-18</meta:user-defined>
    <meta:user-defined meta:name="DCTERMS.W3CDTF/OVERHEIDop.jaargang">2021</meta:user-defined>
    <meta:user-defined meta:name="OVERHEIDop.publicationIssue">365145</meta:user-defined>
    <meta:user-defined meta:name="OVERHEIDop.GmbID/DC.identifier">gmb-2021-365145</meta:user-defined>
    <meta:user-defined meta:name="OVERHEIDop.versieInformatie"/>
  </office:meta>
</office:document-meta>
</file>