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Mega Apresski Feestavond naast Kolkzicht op 19 maart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aanvraag voor een vergunning/ontheffing binnengekomen van:</text:span></text:p>
            <text:p><text:span text:style-name="functie">Brasserie Kolkzicht, voor het houden van een Mega Apresski Feestavond met livemuziek in een feesttent op de weg en het parkeerterrein naast Kolkzicht aan de Kolk 23 in Surhuisterveen op 19 maart 2022 van 21.00 tot 01.30 uur. Gedurende het evenement is de weg tussen Terstal en Kolkzicht afgesloten voor verkeer.</text:span></text:p>
            <text:p><text:span text:style-name="functie"/></text:p>
            <text:p><text:span text:style-name="functie">Stukken ter inzage / zienswijze indienen</text:span></text:p>
            <text:p><text:span text:style-name="functie">Bovengenoemde aanvraag ligt van 18 oktober t/m 1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13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Mega Apresski Feestavond naast Kolkzicht op 19 maart 2022 te Surhuisterveen</meta:user-defined>
    <meta:user-defined meta:name="DCTERMS.W3CDTF/DCTERMS.available">2021-10-18</meta:user-defined>
    <meta:user-defined meta:name="DCTERMS.W3CDTF/OVERHEIDop.jaargang">2021</meta:user-defined>
    <meta:user-defined meta:name="OVERHEIDop.publicationIssue">365139</meta:user-defined>
    <meta:user-defined meta:name="OVERHEIDop.GmbID/DC.identifier">gmb-2021-365139</meta:user-defined>
    <meta:user-defined meta:name="OVERHEIDop.versieInformatie"/>
  </office:meta>
</office:document-meta>
</file>