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nacht feestavond naast Kolkzicht op 24 dec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een Kerstnacht feestavond met livemuziek in een feesttent op de weg en het parkeerterrein naast Kolkzicht aan de Kolk 23 in Surhuisterveen op 24 december 2022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erstnacht feestavond naast Kolkzicht op 24 december 2022 te Surhuisterveen</meta:user-defined>
    <meta:user-defined meta:name="DCTERMS.W3CDTF/DCTERMS.available">2021-10-18</meta:user-defined>
    <meta:user-defined meta:name="DCTERMS.W3CDTF/OVERHEIDop.jaargang">2021</meta:user-defined>
    <meta:user-defined meta:name="OVERHEIDop.publicationIssue">365133</meta:user-defined>
    <meta:user-defined meta:name="OVERHEIDop.GmbID/DC.identifier">gmb-2021-365133</meta:user-defined>
    <meta:user-defined meta:name="OVERHEIDop.versieInformatie"/>
  </office:meta>
</office:document-meta>
</file>