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spergeakker 34, 2723X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oktober 2021 een besluit verzonden op de aanvraag met zaaknummer 2021-001842 voor het kappen van één boom op locatie Aspergeakker 34, 2723X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13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3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3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spergeakker 34, 2723XC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spergeakker 34, 2723XC Zoetermee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32</meta:user-defined>
    <meta:user-defined meta:name="OVERHEIDop.GmbID/DC.identifier">gmb-2021-365132</meta:user-defined>
    <meta:user-defined meta:name="OVERHEIDop.versieInformatie"/>
  </office:meta>
</office:document-meta>
</file>