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, Zilvermeeuw 2 4822R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206</text:p>
            <text:p text:style-name="common-al">Uiterlijke besluitdatum: 29-11-2021</text:p>
            <text:p text:style-name="common-al">Locatie: Zilvermeeuw 2 4822RE Breda, District West Breda</text:p>
            <text:p text:style-name="common-al">Projectomschrijving: het uitbreid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13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3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3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20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Verlenging beslistermijn omgevingsvergunning, het uitbreiden van de woning, Zilvermeeuw 2 4822RE Breda, District West Bred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131</meta:user-defined>
    <meta:user-defined meta:name="OVERHEIDop.GmbID/DC.identifier">gmb-2021-365131</meta:user-defined>
    <meta:user-defined meta:name="OVERHEIDop.versieInformatie"/>
  </office:meta>
</office:document-meta>
</file>