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29 A, 3755 MX,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29 A, 3755 MX, het bouwen van een woning, verzonden op 2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51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4180.047 471619.533</meta:user-defined>
    <meta:user-defined meta:name="DC.title">Verleende omgevingsvergunning Goyergracht Zuid 29 A, 3755 MX, het bouwen van een woning</meta:user-defined>
    <meta:user-defined meta:name="OVERHEID.PostcodeHuisnummer/OVERHEIDop.postcodeHuisnummer">3755MX 29</meta:user-defined>
    <meta:user-defined meta:name="OVERHEIDop.straatnaam">Goyergracht Zuid</meta:user-defined>
    <meta:user-defined meta:name="OVERHEIDop.woonplaats">Eemnes</meta:user-defined>
    <meta:user-defined meta:name="DCTERMS.W3CDTF/DCTERMS.available">2021-02-05</meta:user-defined>
    <meta:user-defined meta:name="DCTERMS.W3CDTF/OVERHEIDop.jaargang">2021</meta:user-defined>
    <meta:user-defined meta:name="OVERHEIDop.publicationIssue">36512</meta:user-defined>
    <meta:user-defined meta:name="OVERHEIDop.GmbID/DC.identifier">gmb-2021-36512</meta:user-defined>
    <meta:user-defined meta:name="OVERHEIDop.versieInformatie"/>
  </office:meta>
</office:document-meta>
</file>