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egijnhof 30 thv Waalse Kerk locatie conform indelingstekening, 2021-07520, World Food Day- World Food Film Festival op 16 oktober 2021, verzonden 13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1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1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1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Begijnhof 30 thv Waalse Kerk locatie conform indelingstekening, 2021-07520, World Food Day- World Food Film Festival op 16 oktober 2021, verzonden 13 oktober 2021</meta:user-defined>
    <meta:user-defined meta:name="DCTERMS.W3CDTF/DCTERMS.available">2021-10-18</meta:user-defined>
    <meta:user-defined meta:name="DCTERMS.W3CDTF/OVERHEIDop.jaargang">2021</meta:user-defined>
    <meta:user-defined meta:name="OVERHEIDop.publicationIssue">365119</meta:user-defined>
    <meta:user-defined meta:name="OVERHEIDop.GmbID/DC.identifier">gmb-2021-365119</meta:user-defined>
    <meta:user-defined meta:name="OVERHEIDop.versieInformatie"/>
  </office:meta>
</office:document-meta>
</file>