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 247, 9743 RJ Groningen – verwijderen asbest (ontvangstdatum 11-10-2021, dossiernummer 202176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11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1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1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Zilverlaan 247, 9743 RJ Groningen – verwijderen asbest (ontvangstdatum 11-10-2021, dossiernummer 202176751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111</meta:user-defined>
    <meta:user-defined meta:name="OVERHEIDop.GmbID/DC.identifier">gmb-2021-365111</meta:user-defined>
    <meta:user-defined meta:name="OVERHEIDop.versieInformatie"/>
  </office:meta>
</office:document-meta>
</file>