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etterodestraat 48 ZW, 2021-04187, plaatsen van airco op het dak achterhuis, activiteit bouwen, verzonden 14 okto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10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0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0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Tetterodestraat 48 ZW, 2021-04187, plaatsen van airco op het dak achterhuis, activiteit bouwen, verzonden 14 oktober 2021</meta:user-defined>
    <meta:user-defined meta:name="DCTERMS.W3CDTF/DCTERMS.available">2021-10-18</meta:user-defined>
    <meta:user-defined meta:name="DCTERMS.W3CDTF/OVERHEIDop.jaargang">2021</meta:user-defined>
    <meta:user-defined meta:name="OVERHEIDop.publicationIssue">365105</meta:user-defined>
    <meta:user-defined meta:name="OVERHEIDop.GmbID/DC.identifier">gmb-2021-365105</meta:user-defined>
    <meta:user-defined meta:name="OVERHEIDop.versieInformatie"/>
  </office:meta>
</office:document-meta>
</file>