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chaeck Mathonsingel: 7 tm 28 december 2021 van Schaeck Mathonsingel 16 trotters Objec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1</text:p>
            <text:p text:style-name="common-al">
            <text:span text:style-name="nadrukvet">Omschrijving: </text:span>7 tm 28 december 2021 van Schaeck Mathonsingel 16 trotters Objectenvergunning (Van Schaeck Mathonsingel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1.0665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oktober 2021 tot en met 25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97CD764-6890-4EEC-8CF1-EBE77DAC541E" xlink:type="simple">http://www.nijmegen.nl/vergunningpagina/?guid=597CD764-6890-4EEC-8CF1-EBE77DAC54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510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0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0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Schaeck Mathonsingel: 7 tm 28 december 2021 van Schaeck Mathonsingel 16 trotters Objectenvergunning - apv vergunning – Bijzondere wetten  - Vergunning verleend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101</meta:user-defined>
    <meta:user-defined meta:name="OVERHEIDop.GmbID/DC.identifier">gmb-2021-365101</meta:user-defined>
    <meta:user-defined meta:name="OVERHEIDop.versieInformatie"/>
  </office:meta>
</office:document-meta>
</file>