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4 te Nijmegen: 24 oktober 2021 Houtstraat 4 Bar buffet op eigen terras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24 oktober 2021 Houtstraat 4 Bar buffet op eigen terras objectvergunning (Hout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745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oktober 2021 tot en met 25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5967386-2409-48E4-A62F-C283F84B4438" xlink:type="simple">http://www.nijmegen.nl/vergunningpagina/?guid=75967386-2409-48E4-A62F-C283F84B44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09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9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9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straat 4 te Nijmegen: 24 oktober 2021 Houtstraat 4 Bar buffet op eigen terras objectvergunning - apv vergunning – Bijzondere wetten  - Vergunning verlee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99</meta:user-defined>
    <meta:user-defined meta:name="OVERHEIDop.GmbID/DC.identifier">gmb-2021-365099</meta:user-defined>
    <meta:user-defined meta:name="OVERHEIDop.versieInformatie"/>
  </office:meta>
</office:document-meta>
</file>