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96 te Nijmegen: 21 november 2021, Groesbeekseweg 96, erwtensoep, koffie en thee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21 november 2021, Groesbeekseweg 96, erwtensoep, koffie en thee, tijdelijke standplaats (Groesbeekseweg 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737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oktober 2021 tot en met 25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DDA62FD-9DF1-427D-8402-BA6B21E36B53" xlink:type="simple">http://www.nijmegen.nl/vergunningpagina/?guid=1DDA62FD-9DF1-427D-8402-BA6B21E36B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09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9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9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96 te Nijmegen: 21 november 2021, Groesbeekseweg 96, erwtensoep, koffie en thee, tijdelijke standplaats - apv vergunning – Bijzondere wetten  - Vergunning verlee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98</meta:user-defined>
    <meta:user-defined meta:name="OVERHEIDop.GmbID/DC.identifier">gmb-2021-365098</meta:user-defined>
    <meta:user-defined meta:name="OVERHEIDop.versieInformatie"/>
  </office:meta>
</office:document-meta>
</file>