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r Numanstraat 41, 9714 JJ Groningen – verwijderen asbest (ontvangstdatum 08-10-2021, dossiernummer 202176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9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tar Numanstraat 41, 9714 JJ Groningen – verwijderen asbest (ontvangstdatum 08-10-2021, dossiernummer 202176713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97</meta:user-defined>
    <meta:user-defined meta:name="OVERHEIDop.GmbID/DC.identifier">gmb-2021-365097</meta:user-defined>
    <meta:user-defined meta:name="OVERHEIDop.versieInformatie"/>
  </office:meta>
</office:document-meta>
</file>