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nr 3344 sectie K - Nabij Scherpenkampweg 40 - te Nijmegen: plaatsen van een wandelka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1</text:p>
            <text:p text:style-name="common-al">
            <text:span text:style-name="nadrukvet">Omschrijving: </text:span>plaatsen van een wandelkap (Kadastraalperceelnr 3344 sectie K - Nabij Scherpenkampweg 40 -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63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8-2021</text:p>
            <text:p text:style-name="common-al">
            <text:span text:style-name="nadrukvet">Verlengingsbesluit verzonden: </text:span>14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1A8AB5C-461E-4A31-A228-DD9995DE8EB4" xlink:type="simple">http://www.nijmegen.nl/vergunningpagina/?guid=E1A8AB5C-461E-4A31-A228-DD9995DE8E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09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perceelnr 3344 sectie K - Nabij Scherpenkampweg 40 - te Nijmegen: plaatsen van een wandelkap - omgevingsvergunning - Beslistermijn verleng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096</meta:user-defined>
    <meta:user-defined meta:name="OVERHEIDop.GmbID/DC.identifier">gmb-2021-365096</meta:user-defined>
    <meta:user-defined meta:name="OVERHEIDop.versieInformatie"/>
  </office:meta>
</office:document-meta>
</file>