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6 te Nijmegen: intern doorbreken en aanbrengen van een s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intern doorbreken en aanbrengen van een stalen balk (Graafseweg 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75.01</text:p>
            <text:p text:style-name="common-al">
            <text:span text:style-name="nadrukvet">Product: </text:span>omgevingsvergunning</text:p>
            <text:p text:style-name="common-al">
            <text:span text:style-name="nadrukvet">Ontvangst: </text:span>2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D472D3-A1A0-48C1-9AA7-57B0EE57DF3B" xlink:type="simple">http://www.nijmegen.nl/vergunningpagina/?guid=42D472D3-A1A0-48C1-9AA7-57B0EE57DF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6 te Nijmegen: intern doorbreken en aanbrengen van een stalen balk - omgevingsvergunning - Vergunning verleend</meta:user-defined>
    <meta:user-defined meta:name="DCTERMS.W3CDTF/DCTERMS.available">2021-10-18</meta:user-defined>
    <meta:user-defined meta:name="DCTERMS.W3CDTF/OVERHEIDop.jaargang">2021</meta:user-defined>
    <meta:user-defined meta:name="OVERHEIDop.publicationIssue">365092</meta:user-defined>
    <meta:user-defined meta:name="OVERHEIDop.GmbID/DC.identifier">gmb-2021-365092</meta:user-defined>
    <meta:user-defined meta:name="OVERHEIDop.versieInformatie"/>
  </office:meta>
</office:document-meta>
</file>