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5 te Nijmegen: bouwkundig splitsen van de woning in twee appartementen legalis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bouwkundig splitsen van de woning in twee appartementen legalisatie (Marialaan 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07.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2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1</text:p>
            <text:p text:style-name="common-al">
            <text:span text:style-name="nadrukvet">Definitieve beschikking ter inzage gelegd: </text:span>18-10-2021</text:p>
            <text:p text:style-name="common-al">
            <text:span text:style-name="nadrukvet">Einddatum bezwaartermijn: </text:span>2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1 tot en met 2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DAB340-7D4F-4C11-B51B-531C40B18BC0" xlink:type="simple">http://www.nijmegen.nl/vergunningpagina/?guid=DEDAB340-7D4F-4C11-B51B-531C40B18B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9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55 te Nijmegen: bouwkundig splitsen van de woning in twee appartementen legalisatie - omgevingsvergunning - Vergunning verleend</meta:user-defined>
    <meta:user-defined meta:name="DCTERMS.W3CDTF/DCTERMS.available">2021-10-18</meta:user-defined>
    <meta:user-defined meta:name="DCTERMS.W3CDTF/OVERHEIDop.jaargang">2021</meta:user-defined>
    <meta:user-defined meta:name="OVERHEIDop.publicationIssue">365091</meta:user-defined>
    <meta:user-defined meta:name="OVERHEIDop.GmbID/DC.identifier">gmb-2021-365091</meta:user-defined>
    <meta:user-defined meta:name="OVERHEIDop.versieInformatie"/>
  </office:meta>
</office:document-meta>
</file>