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6 Pauwelstraat 1 te Nijmegen: uitbreiden van de horecaza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1</text:p>
            <text:p text:style-name="common-al">
            <text:span text:style-name="nadrukvet">Omschrijving: </text:span>uitbreiden van de horecazaak (Koningstraat 26 Pauwelstraat 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810.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27-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0-2021</text:p>
            <text:p text:style-name="common-al">
            <text:span text:style-name="nadrukvet">Definitieve beschikking ter inzage gelegd: </text:span>18-10-2021</text:p>
            <text:p text:style-name="common-al">
            <text:span text:style-name="nadrukvet">Einddatum bezwaartermijn: </text:span>25-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oktober 2021 tot en met 2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4C4B9C-BA4A-497C-9AA5-DD91C6BB7D6E" xlink:type="simple">http://www.nijmegen.nl/vergunningpagina/?guid=A04C4B9C-BA4A-497C-9AA5-DD91C6BB7D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08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8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8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oningstraat 26 Pauwelstraat 1 te Nijmegen: uitbreiden van de horecazaak - omgevingsvergunning - Vergunning verleend</meta:user-defined>
    <meta:user-defined meta:name="DCTERMS.W3CDTF/DCTERMS.available">2021-10-18</meta:user-defined>
    <meta:user-defined meta:name="DCTERMS.W3CDTF/OVERHEIDop.jaargang">2021</meta:user-defined>
    <meta:user-defined meta:name="OVERHEIDop.publicationIssue">365089</meta:user-defined>
    <meta:user-defined meta:name="OVERHEIDop.GmbID/DC.identifier">gmb-2021-365089</meta:user-defined>
    <meta:user-defined meta:name="OVERHEIDop.versieInformatie"/>
  </office:meta>
</office:document-meta>
</file>