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stergracht/Menno Simonszplein, 2021-02675, nieuwbouw van complex met 75 appartementen, activiteit bouwen, activiteit handelen in strijd met regels ruimtelijke ordening, verzonden 12 oktober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508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8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geweigerde omgevingsvergunning Westergracht/Menno Simonszplein, 2021-02675, nieuwbouw van complex met 75 appartementen, activiteit bouwen, activiteit handelen in strijd met regels ruimtelijke ordening, verzonden 12 oktober 2021</meta:user-defined>
    <meta:user-defined meta:name="DCTERMS.W3CDTF/DCTERMS.available">2021-10-18</meta:user-defined>
    <meta:user-defined meta:name="DCTERMS.W3CDTF/OVERHEIDop.jaargang">2021</meta:user-defined>
    <meta:user-defined meta:name="OVERHEIDop.publicationIssue">365083</meta:user-defined>
    <meta:user-defined meta:name="OVERHEIDop.GmbID/DC.identifier">gmb-2021-365083</meta:user-defined>
    <meta:user-defined meta:name="OVERHEIDop.versieInformatie"/>
  </office:meta>
</office:document-meta>
</file>