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nstraat 35, 9725 ES Groningen – verwijderen dragende binnenmuur (ontvangstdatum 12-10-2021, dossiernummer 202176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Rijnstraat 35, 9725 ES Groningen – verwijderen dragende binnenmuur (ontvangstdatum 12-10-2021, dossiernummer 202176805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82</meta:user-defined>
    <meta:user-defined meta:name="OVERHEIDop.GmbID/DC.identifier">gmb-2021-365082</meta:user-defined>
    <meta:user-defined meta:name="OVERHEIDop.versieInformatie"/>
  </office:meta>
</office:document-meta>
</file>