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de 2e verdieping en het bouwen van een dakpobouw op de woning, Lippizanerhof 1 te Utrecht, HZ_WABO-21-37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hof 1 te Utrecht</text:span>
          </text:p>
            <text:p text:style-name="common-al">HZ_WABO-21-37232</text:p>
            <text:p text:style-name="common-al">Toelichting: het bouwen van een aanbouw op de 2e verdieping en het bouwen van een dakpobouw op de woning</text:p>
            <text:p text:style-name="common-al">Datum ontvangst aanvraag: 14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07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7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7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op de 2e verdieping en het bouwen van een dakpobouw op de woning, Lippizanerhof 1 te Utrecht, HZ_WABO-21-37232</meta:user-defined>
    <meta:user-defined meta:name="DCTERMS.W3CDTF/DCTERMS.available">2021-10-18</meta:user-defined>
    <meta:user-defined meta:name="DCTERMS.W3CDTF/OVERHEIDop.jaargang">2021</meta:user-defined>
    <meta:user-defined meta:name="OVERHEIDop.externeBijlage">publiceerbaar-A|exb-2021-60337</meta:user-defined>
    <meta:user-defined meta:name="OVERHEIDop.publicationIssue">365078</meta:user-defined>
    <meta:user-defined meta:name="OVERHEIDop.GmbID/DC.identifier">gmb-2021-365078</meta:user-defined>
    <meta:user-defined meta:name="OVERHEIDop.versieInformatie"/>
  </office:meta>
</office:document-meta>
</file>