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juit 269, 9733 CT Groningen – wijzigen gevels en hiertoe slopen oude gevelbekleding (ontvangstdatum 06-10-2021, dossiernummer 202176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07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7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7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Sloopmelding: Kajuit 269, 9733 CT Groningen – wijzigen gevels en hiertoe slopen oude gevelbekleding (ontvangstdatum 06-10-2021, dossiernummer 202176623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075</meta:user-defined>
    <meta:user-defined meta:name="OVERHEIDop.GmbID/DC.identifier">gmb-2021-365075</meta:user-defined>
    <meta:user-defined meta:name="OVERHEIDop.versieInformatie"/>
  </office:meta>
</office:document-meta>
</file>