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unst10daagse Bergen-Bergen aan Zee van vrijdag 22 oktober 2021 tot en met zondag 31 oktober 2021, verzenddatum 14 oktober 2021 (APV2100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506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6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6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Evenementenvergunning Kunst10daagse Bergen-Bergen aan Zee van vrijdag 22 oktober 2021 tot en met zondag 31 oktober 2021, verzenddatum 14 oktober 2021 (APV2100550)</meta:user-defined>
    <dc:language>nl</dc:language>
    <meta:user-defined meta:name="OVERHEIDop.locatietype/OVERHEIDop.gebiedsmarkering">Punt</meta:user-defined>
    <meta:user-defined meta:name="DC.title">Gemeente Bergen, verleende evenementenvergunning Kunst10daagse Bergen-Bergen aan Zee van vrijdag 22 oktober 2021 tot en met zondag 31 oktober 2021, verzenddatum 14 oktober 2021 (APV2100550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5069</meta:user-defined>
    <meta:user-defined meta:name="OVERHEIDop.GmbID/DC.identifier">gmb-2021-365069</meta:user-defined>
    <meta:user-defined meta:name="OVERHEIDop.versieInformatie"/>
  </office:meta>
</office:document-meta>
</file>