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astrale gemeente Noorddijk, sectie D perceelnummer 1361 (fietstunnel N7 nabij KielerBocht/Verlengde Bremerweg), Groningen – slopen deel KW27 (fietstunnel N7 nabij Kieler Bocht / Verlengde Bremenweg) t.b.v. verbreding als onderdeel project aanpak ring zuid (ontvangstdatum 12-10-2021, dossiernummer 202176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Sloopmelding: Kadastrale gemeente Noorddijk, sectie D perceelnummer 1361 (fietstunnel N7 nabij KielerBocht/Verlengde Bremerweg), Groningen – slopen deel KW27 (fietstunnel N7 nabij Kieler Bocht / Verlengde Bremenweg) t.b.v. verbreding als onderdeel project aanpak ring zuid (ontvangstdatum 12-10-2021, dossiernummer 202176772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66</meta:user-defined>
    <meta:user-defined meta:name="OVERHEIDop.GmbID/DC.identifier">gmb-2021-365066</meta:user-defined>
    <meta:user-defined meta:name="OVERHEIDop.versieInformatie"/>
  </office:meta>
</office:document-meta>
</file>