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Martin Lutherkingstraat t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oktober 2021 een besluit genomen op de aanvraagmet zaaknummer APV-2021-249 voor het innemen van een standplaats voor de verkoop van frites e.d. op locatie Markt/Martin Lutherkingstraat te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506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6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6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 Markt/Martin Lutherkingstraat te Puth</meta:user-defined>
    <meta:user-defined meta:name="DCTERMS.W3CDTF/DCTERMS.available">2021-10-18</meta:user-defined>
    <meta:user-defined meta:name="DCTERMS.W3CDTF/OVERHEIDop.jaargang">2021</meta:user-defined>
    <meta:user-defined meta:name="OVERHEIDop.publicationIssue">365064</meta:user-defined>
    <meta:user-defined meta:name="OVERHEIDop.GmbID/DC.identifier">gmb-2021-365064</meta:user-defined>
    <meta:user-defined meta:name="OVERHEIDop.versieInformatie"/>
  </office:meta>
</office:document-meta>
</file>