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ing bestemmingsplan Buitengebied Peel en Maas, locatie Busserstraat 5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2 oktober 2021 het bestemmingsplan “Herziening bestemmingsplan Buitengebied Peel en Maas ten behoeve van de bouw van een Ruimte voor Ruimte woning aan de Busserstraat 5 te Meijel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Busserstraat 5 Meijel: wijziging van de bestemming “agrarisch” in de bestemming “wonen” t.b.v. de bouw van een vrijstaande woning in het kader van de regeling Ruimte voor Ruimte. </text:p>
              </text:list-item>
            </text:list>
            <text:p text:style-name="common-al">
            <text:span text:style-name="nadrukvet">Inzien vastgesteld bestemmingsplan</text:span>
          </text:p>
            <text:p text:style-name="common-al">Het vastgestelde bestemmingsplan ligt ter inzage van 18 oktober tot en met 29 november 2021. </text:p>
            <text:p text:style-name="common-al">• op www.ruimtelijkeplannen.nl. via het IDN-nummer: NL.IMRO.1894.BPL0249-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8 oktober tot en met 29 november 2021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Panning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05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49-VG01</meta:user-defined>
    <meta:user-defined meta:name="OVERHEIDop.Plansoort/OVERHEIDop.plansoort">bestemmings- of omgevingsplan</meta:user-defined>
    <dc:language>nl</dc:language>
    <meta:user-defined meta:name="OVERHEIDop.locatietype/OVERHEIDop.gebiedsmarkering">Punt</meta:user-defined>
    <meta:user-defined meta:name="DC.title">Herziening bestemmingsplan Buitengebied Peel en Maas, locatie Busserstraat 5 Meijel</meta:user-defined>
    <meta:user-defined meta:name="DCTERMS.W3CDTF/DCTERMS.available">2021-10-18</meta:user-defined>
    <meta:user-defined meta:name="DCTERMS.W3CDTF/OVERHEIDop.jaargang">2021</meta:user-defined>
    <meta:user-defined meta:name="OVERHEIDop.publicationIssue">365059</meta:user-defined>
    <meta:user-defined meta:name="OVERHEIDop.GmbID/DC.identifier">gmb-2021-365059</meta:user-defined>
    <meta:user-defined meta:name="OVERHEIDop.versieInformatie"/>
  </office:meta>
</office:document-meta>
</file>