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Voor het aanwijzen van twee parkeerplaatsen voor het opladen van elektrische voertuigen</text:p>
            <text:p text:style-name="al">Het college van burgemeester en wethouders van de gemeente Midden-Drenthe</text:p>
            <text:p text:style-name="al">
            <text:span text:style-name="nadrukvet">Overwegingen</text:span>
          </text:p>
            <text:p text:style-name="al"> Overwegende dat… </text:p>
          </text:section>
        </text:section>
        <text:section text:name="regeling-tekst_id1-3-2-2" text:style-name="regeling-tekst">
          <text:section text:name="tekst_id1-3-2-2-1" text:style-name="tekst">
            <text:p text:style-name="common-al">… het binnen de concessie <text:span text:style-name="nadrukcur">1000 laadpalen in Groningen en </text:span>Drenthe mogelijk is om strategische laadpalen te laten plaatsen, om zo te werken aan een gemeentelijk dekkend netwerk van laadpalen;</text:p>
            <text:p text:style-name="common-al">… in de gemeente Midden-Drenthe nog niet voldoende laadlocaties zijn gerealiseerd om een dekkend netwerk te creëren;</text:p>
            <text:p text:style-name="common-al">… het college van B&amp;W van de gemeente Midden-Drenthe budget heeft vrijgemaakt voor het realiseren van strategische laadlocaties;</text:p>
            <text:p text:style-name="common-al">… het gebruik van elektrische voertuigen bijdraagt aan een schonere lucht, minder uitstoot van CO2 en minder geluidsoverlast; </text:p>
            <text:p text:style-name="common-al">… de parkeerdruk in de directe omgeving van de 10 laadlocaties toelaat dat er per laadpaal twee parkeerplaatsen worden aangewezen voor het opladen van elektrische voertuigen;</text:p>
            <text:p text:style-name="common-al">… dit besluit bijdraagt aan het waarborgen van de bruikbaarheid van de weg en het voorkomen of beperken van hinder, overlast en schade door het verkeer;</text:p>
            <text:p text:style-name="common-al">… de parkeerplaatsen onderdeel uitmaken van een weg die onder beheer is van de gemeente;</text:p>
            <text:p text:style-name="common-al">… conform artikel 24 van het BAWB overleg heeft plaatsgevonden met de gemachtigde van de korpschef van politie, waarbij te kennen is gegeven dat met het voorgestelde verkeersbesluit wordt ingestemd;</text:p>
            <text:p text:style-name="common-al">… de gemeente Midden-Drenthe duurzame mobiliteit mogelijk wenst te maken en van oordeel is dat de aanvragen voldoen aan de in artikel 2 lid 1 onder c en artikel 2 lid 2 onder a en artikel 2 lid 3 onder a van de Wegenverkeerswet 1994 (WVW1994) genoemde doelstellingen. </text:p>
            <text:p text:style-name="tussenkopcur">Besluit</text:p>
            <text:p text:style-name="common-al">… per laadlocatie twee parkeerplaatsen aan te wijzen als parkeerplaatsen voor alleen het opladen van elektrische voertuigen, op de volgende 10 laadlocaties:</text:p>
            <text:list text:style-name="id1-3-2-2-1-12">
              <text:list-item text:style-override="id1-3-2-2-1-12-1">
                <text:number>•</text:number>
                <text:p text:style-name="al">Eursingerweg 1 te Beilen, parkeerterrein bij de Drenthe Hal.</text:p>
              </text:list-item>
              <text:list-item text:style-override="id1-3-2-2-1-12-2">
                <text:number>•</text:number>
                <text:p text:style-name="al">Koningin Julianastraat 65 te Smilde, parkeerplaatsen bij de bibliotheek.</text:p>
              </text:list-item>
              <text:list-item text:style-override="id1-3-2-2-1-12-3">
                <text:number>•</text:number>
                <text:p text:style-name="al">Boerenlaan 7 te Smilde, parkeerterrein Zwembad De Smelte.</text:p>
              </text:list-item>
              <text:list-item text:style-override="id1-3-2-2-1-12-4">
                <text:number>•</text:number>
                <text:p text:style-name="al">Witterweg 2-D te Bovensmilde, parkeerterrein aan de N371.</text:p>
              </text:list-item>
              <text:list-item text:style-override="id1-3-2-2-1-12-5">
                <text:number>•</text:number>
                <text:p text:style-name="al">Floralaan 2 te Bovensmilde, parkeerterrein bij de sporthal.</text:p>
              </text:list-item>
              <text:list-item text:style-override="id1-3-2-2-1-12-6">
                <text:number>•</text:number>
                <text:p text:style-name="al">Sportlaan 31 te Hoogersmilde, parkeerterrein bij de sportvereniging.</text:p>
              </text:list-item>
              <text:list-item text:style-override="id1-3-2-2-1-12-7">
                <text:number>•</text:number>
                <text:p text:style-name="al">Stengelinstraat 15 te Hooghalen, parkeerterrein tegenover het dorpshuis.</text:p>
              </text:list-item>
              <text:list-item text:style-override="id1-3-2-2-1-12-8">
                <text:number>•</text:number>
                <text:p text:style-name="al">Homaat 2 te Westerbork, parkeerterrein bij IKC De Lindelaar.</text:p>
              </text:list-item>
              <text:list-item text:style-override="id1-3-2-2-1-12-9">
                <text:number>•</text:number>
                <text:p text:style-name="al">Meester Haddersstraat 31 te Wijster, parkeerterrein bij het dorpshuis.</text:p>
              </text:list-item>
              <text:list-item text:style-override="id1-3-2-2-1-12-10">
                <text:number>•</text:number>
                <text:p text:style-name="al">Lijsterstraat 1 te Nieuw Balinge, parkeerterrein bij het dorpshuis.</text:p>
              </text:list-item>
            </text:list>
            <text:p text:style-name="common-al">… dit besluit kenbaar te maken aan de weggebruikers door middel van het plaatsen van bord E4 uit bijlage I van het Reglement verkeersregels en verkeerstekens 1990 met onderbord met daarop de tekst ‘uitsluitend voor opladen elektrische voertuigen’ alsmede met onderbord OB501 – schuin (links/rechts wijzend).</text:p>
            <text:p text:style-name="tussenkopcur">Motivering</text:p>
            <text:p text:style-name="common-al">De gemeente Midden-Drenthe wil elektrisch rijden stimuleren, om zo haar klimaatdoelstelling van 95% minder CO2 uitstoot in 2050 te realiseren. Dit is verwoord in de Duurzaamheidsvisie Midden-Drenthe (oktober 2019). De gemeente zet in op de vervanging van fossiele brandstoffen. Het faciliteren van een dekkend netwerk van EV-laadpalen, en het stimuleren van elektrisch rijden, is hier een onderdeel van. Daarom plaatst de gemeente Midden-Drenthe op 10 strategische laadlocaties een openbare laadpaal. Twee naastgelegen parkeervakken worden in dat geval gereserveerd voor het laden van elektrische voertuigen. Hiermee wil de gemeente werken aan haar dekkende netwerk van EV-laadpalen, om de bereikbaarheid voor EV-rijders te bevorderen en de leefbaarheid te verbeteren.</text:p>
            <text:p text:style-name="common-al">De strategische laadlocaties voldoen aan de in artikel 2 lid 1 onder c en artikel 2 lid 2 onder a en artikel 2 lid 3 onder a van de Wegenverkeerswet 1994 genoemde doelstellingen. Eventuele nadelige gevolgen voor de omwonenden zijn niet onevenredig in verhouding tot de met het besluit te dienen doelen. </text:p>
            <text:list text:style-name="id1-3-2-2-1-17">
              <text:list-item text:style-override="id1-3-2-2-1-17-1">
                <text:number>•</text:number>
                <text:p text:style-name="al">Door het realiseren van openbare laadinfrastructuur bij openbare bestemmingen en centrale parkeerterreinen, wordt de gemeente beter bereikbaar voor mensen met een elektrisch voertuig en zorgt de gemeente ervoor dat openbare bestemmingen ook in de toekomst goed bereikbaar blijven.</text:p>
              </text:list-item>
              <text:list-item text:style-override="id1-3-2-2-1-17-2">
                <text:number>•</text:number>
                <text:p text:style-name="al">De realisatie van openbare laadinfrastructuur draagt bij aan de verduurzaming van de gemeente, stimuleert inwoners en bezoekers tot het overstappen op een elektrisch voertuig en draagt daarbij bij aan de bereikbaarheid en leefbaarheid van de gemeente Midden-Drenthe.</text:p>
              </text:list-item>
              <text:list-item text:style-override="id1-3-2-2-1-17-3">
                <text:number>•</text:number>
                <text:p text:style-name="al">De gemeente heeft kritisch gekeken naar de (verkeers)situatie op de laadlocaties. Deze gegevens laten toe dat per laadlocatie twee openbare parkeerplaatsen worden gereserveerd voor het laden van twee EV-voertuigen;</text:p>
              </text:list-item>
              <text:list-item text:style-override="id1-3-2-2-1-17-4">
                <text:number>•</text:number>
                <text:p text:style-name="al">De locaties dragen bij aan en passen goed in het dekkende netwerk van EV-laadpalen, met het oog op de toename van elektrische voertuigen in de gemeente en daarbuiten.</text:p>
              </text:list-item>
              <text:list-item text:style-override="id1-3-2-2-1-17-5">
                <text:number>•</text:number>
                <text:p text:style-name="al">Bij het aanwijzen van de laadlocaties is gelet op de gemeentelijke beleidsuitgangspunten en de voorwaarden van laadpaalexploitant Allego, waaronder: centrale ligging, een goede zichtbaarheid en een goede toegankelijkheid van de laadvoorziening; </text:p>
              </text:list-item>
              <text:list-item text:style-override="id1-3-2-2-1-17-6">
                <text:number>•</text:number>
                <text:p text:style-name="al">De laadlocaties liggen gunstig ten opzichte van het hoofd-elektriciteitsnet;</text:p>
              </text:list-item>
              <text:list-item text:style-override="id1-3-2-2-1-17-7">
                <text:number>•</text:number>
                <text:p text:style-name="al">De doorgang voor het overige verkeer wordt gewaarborgd;</text:p>
              </text:list-item>
              <text:list-item text:style-override="id1-3-2-2-1-17-8">
                <text:number>•</text:number>
                <text:p text:style-name="al">De laadpalen zijn openbaar toegankelijk en kunnen door elke EV-rijder gebruikt worden.</text:p>
              </text:list-item>
            </text:list>
            <text:p text:style-name="tussenkopcur">Inwerkingtreding</text:p>
            <text:p text:style-name="common-al">Op grond van artikel 27 van de BAWB treedt dit verkeersbesluit in werking met ingang van de dag, nadat een termijn van zes weken na de dag waarop het besluit is bekendgemaakt, is verstreken.</text:p>
            <text:p text:style-name="tussenkopcur">Juridische grondslagen</text:p>
            <text:p text:style-name="common-al">Op grond van artikel 12 van het Besluit administratieve bepalingen inzake het wegverkeer (BAWB) en artikel 15 lid 1 van de Wegenverkeerswet (WVW 1994) dient de plaatsing of de verwijdering van de hierna genoemde verkeerstekens te geschieden krachtens een verkeersbesluit:</text:p>
            <text:list text:style-name="id1-3-2-2-1-22">
              <text:list-item text:style-override="id1-3-2-2-1-22-1">
                <text:number>1.</text:number>
                <text:p text:style-name="al">de volgende borden:</text:p>
              </text:list-item>
              <text:list-item text:style-override="id1-3-2-2-1-22-2">
                <text:number>2.</text:number>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
            <text:p text:style-name="common-al">Op grond van artikel 18, eerste lid, onder d, van de Wegenverkeerswet 1994 is het dagelijks bestuur college van burgermeester en wethouder bevoegd dit verkeersbesluit te nemen. Het betreft namelijk verkeer op wegen onder beheer van de gemeente Midden-Drenthe.</text:p>
            <text:p text:style-name="common-al">Artikel 21 BAWB: de aanvraag voldoet aan de in artikel 2 lid 1 onder c en artikel 2 lid 2 onder a en artikel 2 lid 3 onder a van de Wegenverkeerswet 1994 genoemde doelstellingen. Eventuele nadelige gevolgen voor de omwonenden zijn niet onevenredig in verhouding tot de met het besluit te dienen doelen. </text:p>
            <text:p text:style-name="tussenkopcur">Bekendmaking</text:p>
            <text:p text:style-name="last-al">Dit besluit wordt gepubliceerd in de Staatscourant via <text:a xlink:href="http://www.officielebekendmakingen.nl/staatscourant" xlink:type="simple">www.officielebekendmakingen.nl/staatscourant</text:a>.</text:p>
            <text:p text:style-name="tekst_bottom"/>
          </text:section>
        </text:section>
        <text:section text:name="regeling-sluiting_id1-3-2-3" text:style-name="regeling-sluiting">
          <text:section text:name="gegeven_id1-3-2-3-1" text:style-name="gegeven">
            <text:p text:style-name="dagtekening">
            <text:span text:style-name="plaats">Beilen</text:span>
            <text:span text:style-name="datum">14 oktober 2021</text:span>
          </text:p>
          </text:section>
          <text:section text:name="ondertekening_id1-3-2-3-2">
            <text:p>Stefan Hoks </text:p>
            <text:p><text:span text:style-name="functie"> Beleidsmedewerker duurzame mobiliteit</text:span></text:p>
            <text:p><text:span text:style-name="deze"> Namens burgemeester en wethouders</text:span></text:p>
            <text:p><text:span text:style-name="organisatie"> Gemeente Midden-Drenthe</text:span></text:p>
          </text:section>
        </text:section>
        <text:section text:name="bezwaarschrift_id1-3-2-4" text:style-name="bezwaarschrift">
          <text:p text:style-name="bezwaarschrift_top"/>
          <text:p text:style-name="tussenkopcur">Bezwaar</text:p>
        </text:section>
        <text:section text:name="bezwaarschrift_id1-3-2-5" text:style-name="bezwaarschrift">
          <text:p text:style-name="bezwaarschrift_top"/>
        </text:section>
        <text:section text:name="bezwaarschrift_id1-3-2-6"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van de gemeente Midden-Drenthe, aan het adres Raadhuisplein 1, 9411 NB Beilen<text:span text:style-name="nadrukcur">. </text:span>Het bezwaarschrift moet ondertekend zijn en moet ten minste bevatten:</text:p>
          <text:p text:style-name="bezwaarschrift_al">naam en adres van de indiener;</text:p>
          <text:p text:style-name="bezwaarschrift_al">datum bezwaarschrift;</text:p>
          <text:p text:style-name="bezwaarschrift_al">een omschrijving van het besluit waartegen het bezwaar zich richt;</text:p>
          <text:p text:style-name="bezwaarschrift_al">de gronden van het bezwaar</text:p>
          <text:p text:style-name="bezwaarschrift_al">uw handtekening</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text:name="bezwaarschrift_id1-3-2-7"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505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Openbare laadpaal - Gemeente Midden-Drent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1-10-18</meta:user-defined>
    <meta:user-defined meta:name="DCTERMS.W3CDTF/OVERHEIDop.jaargang">2021</meta:user-defined>
    <meta:user-defined meta:name="OVERHEIDop.publicationIssue">365057</meta:user-defined>
    <meta:user-defined meta:name="OVERHEIDop.GmbID/DC.identifier">gmb-2021-365057</meta:user-defined>
    <meta:user-defined meta:name="OVERHEIDop.versieInformatie"/>
  </office:meta>
</office:document-meta>
</file>