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ammerweg 103i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oktober 2021 besloten om de beslistermijn voor de aanvraag omgevingsvergunning voor het vergroten van de ingang van een bedrijfshal op de locatie Dammerweg 103i te Nederhorst den Berg te verlengen voor een periode van maximaal 6 weken (zaaknummerZ.669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505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ammerweg 103i te Nederhorst den Berg</meta:user-defined>
    <meta:user-defined meta:name="DCTERMS.W3CDTF/DCTERMS.available">2021-10-18</meta:user-defined>
    <meta:user-defined meta:name="DCTERMS.W3CDTF/OVERHEIDop.jaargang">2021</meta:user-defined>
    <meta:user-defined meta:name="OVERHEIDop.publicationIssue">365056</meta:user-defined>
    <meta:user-defined meta:name="OVERHEIDop.GmbID/DC.identifier">gmb-2021-365056</meta:user-defined>
    <meta:user-defined meta:name="OVERHEIDop.versieInformatie"/>
  </office:meta>
</office:document-meta>
</file>