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station Groningen, kadastrale gemeente Groningen, sectie C perceelnummer 12736, Groningen – slopen en verwijderen asbestrestanten ter hoogte van Seinhuis (ontvangstdatum 11-10-2021, dossiernummer 202176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Sloopmelding: Hoofdstation Groningen, kadastrale gemeente Groningen, sectie C perceelnummer 12736, Groningen – slopen en verwijderen asbestrestanten ter hoogte van Seinhuis (ontvangstdatum 11-10-2021, dossiernummer 20217673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55</meta:user-defined>
    <meta:user-defined meta:name="OVERHEIDop.GmbID/DC.identifier">gmb-2021-365055</meta:user-defined>
    <meta:user-defined meta:name="OVERHEIDop.versieInformatie"/>
  </office:meta>
</office:document-meta>
</file>