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Flora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1 aan de aanvrager bekend gemaakt dat er een van rechtswege verleende vergunning is ontstaan op de aanvraag met zaaknummer HZ_WABO-21-1170 voor het realiseren van een aanbouw aan de zijgevel van de woning op locatie Floralaan 10 te Bussum.</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505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n rechtswege Floralaan 10 te Bussum</meta:user-defined>
    <meta:user-defined meta:name="DCTERMS.W3CDTF/DCTERMS.available">2021-10-18</meta:user-defined>
    <meta:user-defined meta:name="DCTERMS.W3CDTF/OVERHEIDop.jaargang">2021</meta:user-defined>
    <meta:user-defined meta:name="OVERHEIDop.publicationIssue">365051</meta:user-defined>
    <meta:user-defined meta:name="OVERHEIDop.GmbID/DC.identifier">gmb-2021-365051</meta:user-defined>
    <meta:user-defined meta:name="OVERHEIDop.versieInformatie"/>
  </office:meta>
</office:document-meta>
</file>