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Oostsingel 36/38/40, 9722 AV Groningen – saneren asbest (ontvangstdatum 11-10-2021, dossiernummer 202176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5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Helper Oostsingel 36/38/40, 9722 AV Groningen – saneren asbest (ontvangstdatum 11-10-2021, dossiernummer 202176767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50</meta:user-defined>
    <meta:user-defined meta:name="OVERHEIDop.GmbID/DC.identifier">gmb-2021-365050</meta:user-defined>
    <meta:user-defined meta:name="OVERHEIDop.versieInformatie"/>
  </office:meta>
</office:document-meta>
</file>