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melrijkseweg 14a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1 een besluit genomen op de aanvraag omgevingsvergunning voor het bouwen van een woonhuis op de locatie Hemelrijkseweg 14a  te Deurne. De zaak is geregistreerd onder nummer HZ-2021-0883.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5 oktober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65044</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44</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44</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Hemelrijkseweg 14a  te Deurne</meta:user-defined>
    <meta:user-defined meta:name="DCTERMS.W3CDTF/DCTERMS.available">2021-10-18</meta:user-defined>
    <meta:user-defined meta:name="DCTERMS.W3CDTF/OVERHEIDop.jaargang">2021</meta:user-defined>
    <meta:user-defined meta:name="OVERHEIDop.externeBijlage">Omgevingsvergunning HZ-2021-0883 (publiceerbaar)|exb-2021-60329</meta:user-defined>
    <meta:user-defined meta:name="OVERHEIDop.externeBijlage">WS999-493-_B3_20210913 (publiceerbaar)|exb-2021-60330</meta:user-defined>
    <meta:user-defined meta:name="OVERHEIDop.externeBijlage">WS999-493-_B1_20210913 (publiceerbaar)|exb-2021-60331</meta:user-defined>
    <meta:user-defined meta:name="OVERHEIDop.externeBijlage">493-_B2_20210913 (publiceerbaar)|exb-2021-60332</meta:user-defined>
    <meta:user-defined meta:name="OVERHEIDop.externeBijlage">WS999-493-_B6_20210913 (publiceerbaar)|exb-2021-60333</meta:user-defined>
    <meta:user-defined meta:name="OVERHEIDop.publicationIssue">365044</meta:user-defined>
    <meta:user-defined meta:name="OVERHEIDop.GmbID/DC.identifier">gmb-2021-365044</meta:user-defined>
    <meta:user-defined meta:name="OVERHEIDop.versieInformatie"/>
  </office:meta>
</office:document-meta>
</file>