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kenstraat 35, 2021-04719, verwijderen van dragende wanden en veranderen van uitrit, activiteit bouwen, activiteit handelen in strijd met regels ruimtelijke ordening, activiteit uitweg, verzonden 13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3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3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3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rkenstraat 35, 2021-04719, verwijderen van dragende wanden en veranderen van uitrit, activiteit bouwen, activiteit handelen in strijd met regels ruimtelijke ordening, activiteit uitweg, verzonden 13 oktober 2021</meta:user-defined>
    <meta:user-defined meta:name="DCTERMS.W3CDTF/DCTERMS.available">2021-10-18</meta:user-defined>
    <meta:user-defined meta:name="DCTERMS.W3CDTF/OVERHEIDop.jaargang">2021</meta:user-defined>
    <meta:user-defined meta:name="OVERHEIDop.publicationIssue">365034</meta:user-defined>
    <meta:user-defined meta:name="OVERHEIDop.GmbID/DC.identifier">gmb-2021-365034</meta:user-defined>
    <meta:user-defined meta:name="OVERHEIDop.versieInformatie"/>
  </office:meta>
</office:document-meta>
</file>