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The Pizzabus Oranjeplein  t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oktober 2021 een besluit genomen op de aanvraag met het zaaknummer APV-2021-180 voor het innemen van een standplaats voor de verkoop van pizza's en broodjes op de locatie Oranjeplein te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503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3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3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standplaatsvergunning The Pizzabus Oranjeplein  te Schimmert</meta:user-defined>
    <meta:user-defined meta:name="DCTERMS.W3CDTF/DCTERMS.available">2021-10-18</meta:user-defined>
    <meta:user-defined meta:name="DCTERMS.W3CDTF/OVERHEIDop.jaargang">2021</meta:user-defined>
    <meta:user-defined meta:name="OVERHEIDop.publicationIssue">365033</meta:user-defined>
    <meta:user-defined meta:name="OVERHEIDop.GmbID/DC.identifier">gmb-2021-365033</meta:user-defined>
    <meta:user-defined meta:name="OVERHEIDop.versieInformatie"/>
  </office:meta>
</office:document-meta>
</file>