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olkingedwarsstraat 19, 9711 JJ Groningen – verwijderen asbest (ontvangstdatum 11-10-2021, dossiernummer 202176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03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Folkingedwarsstraat 19, 9711 JJ Groningen – verwijderen asbest (ontvangstdatum 11-10-2021, dossiernummer 20217675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032</meta:user-defined>
    <meta:user-defined meta:name="OVERHEIDop.GmbID/DC.identifier">gmb-2021-365032</meta:user-defined>
    <meta:user-defined meta:name="OVERHEIDop.versieInformatie"/>
  </office:meta>
</office:document-meta>
</file>