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Groenmarkt 20, 2021-05391, veranderen drie platte daken naar balkons t.b.v. logiesfunctie en vervangen kozijnen,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2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 Groenmarkt 20, 2021-05391, veranderen drie platte daken naar balkons t.b.v. logiesfunctie en vervangen kozijnen, verzonden 12 oktober 2021</meta:user-defined>
    <meta:user-defined meta:name="DCTERMS.W3CDTF/DCTERMS.available">2021-10-18</meta:user-defined>
    <meta:user-defined meta:name="DCTERMS.W3CDTF/OVERHEIDop.jaargang">2021</meta:user-defined>
    <meta:user-defined meta:name="OVERHEIDop.publicationIssue">365027</meta:user-defined>
    <meta:user-defined meta:name="OVERHEIDop.GmbID/DC.identifier">gmb-2021-365027</meta:user-defined>
    <meta:user-defined meta:name="OVERHEIDop.versieInformatie"/>
  </office:meta>
</office:document-meta>
</file>