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79, 2021-02625, intern verbouwen, vergroten dakterras en bestaande kelder, realiseren uitbouw en aanbrengen tweede kelder, activiteit monument, verzonden 12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02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2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2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singel 79, 2021-02625, intern verbouwen, vergroten dakterras en bestaande kelder, realiseren uitbouw en aanbrengen tweede kelder, activiteit monument, verzonden 12 oktober 2021</meta:user-defined>
    <meta:user-defined meta:name="DCTERMS.W3CDTF/DCTERMS.available">2021-10-18</meta:user-defined>
    <meta:user-defined meta:name="DCTERMS.W3CDTF/OVERHEIDop.jaargang">2021</meta:user-defined>
    <meta:user-defined meta:name="OVERHEIDop.publicationIssue">365021</meta:user-defined>
    <meta:user-defined meta:name="OVERHEIDop.GmbID/DC.identifier">gmb-2021-365021</meta:user-defined>
    <meta:user-defined meta:name="OVERHEIDop.versieInformatie"/>
  </office:meta>
</office:document-meta>
</file>