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3 februar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Versterking | Tijdelijke basisschool en woningen in Kantens en zorgcentrum Bedum staan</text:p>
            <text:p text:style-name="al">In de gemeente Het Hogeland wordt stevig aan de versterking gewerkt. In betrekkelijk korte tijd zijn de tijdelijke basisschool en de tijdelijke woningen in Kantens én het tijdelijk zorgcentrum in Bedum gerealiseerd. </text:p>
            <text:p text:style-name="al">Tijdelijke woningen en basisschool Kantens </text:p>
            <text:p text:style-name="al">De tijdelijke basisschool in Kantens aan de Pastorieweg is geplaatst. Na de voorjaarvakantie krijgen zo’n 45 leerlingen les in het tijdelijke gebouw. De sloop van de bestaande school volgt en daarna de nieuwbouw van het kindcentrum. Eind 2021 verhuizen de kinderen naar het nieuwe gebouw. Ook de tijdelijke woningen in Kantens staan en worden verder ingericht. Wethouder Kristel Rutgers: ‘We zijn blij dat alles volgens schema verloopt. Juist in deze coronatijd hebben partijen de snelheid erin weten te houden en dat vind ik een compliment waard voor iedereen die hier aan heeft meegewerkt.’</text:p>
            <text:p text:style-name="al">Tijdelijk zorgcentrum Bedum </text:p>
            <text:p text:style-name="al">In Bedum is de bouw van het tijdelijke zorgcentrum aan Ter Laan 8 gestart. In het gebouw van 6.700 m2 kunnen ongeveer 90 cliënten van de zorgaanbieders ’s Heerenloo, de Hoven, Stichting Sprank en Noorderbrug terecht. Wethouder Mariette de Visser: ‘Dit is de grootste tijdelijke huisvestingsoperatie van alle gemeenten. Een enorme klus en ik ben heel trots dat we dit samen voor elkaar krijgen.’ Vanaf mei verhuizen de eerste cliënten naar het tijdelijke gebouw. Het gebouw blijft zo’n 5 jaar staan. De huidige zorgpanden worden dan versterkt.</text:p>
            <text:p text:style-name="tussenkopcur">Afval | Vraag en antwoord</text:p>
            <text:p text:style-name="al">Regelmatig krijgen wij vragen over het nieuwe afvalsysteem Diftar+. In deze editie besteden we aandacht aan de stop van de luierinzameling. </text:p>
            <text:p text:style-name="al">Waarom zijn wij gestopt met luierinzameling? Dit jaar is Diftar+ in Het Hogeland ingevoerd. Het is vanuit het principe ‘de vervuiler betaalt’ en draagt bij aan een beter milieu. De gratis luierinzameling via containers was een regeling van de oude gemeenten Winsum, Bedum en Eemsmond. In acht dorpen in Het Hogeland stonden nog luiercontainers. Deze zijn inmiddels verwijderd. De luiers werden niet gerecycled maar verbrand: slecht voor het milieu én voor de kosten. Met Diftar+ kunnen luiers in de grijze container. De afvalverwerker zorgt voor recycling. De verwerkingskosten komen zo voor rekening van degene die het luierafval aanbiedt en niet voor alle huishoudens in Het Hogeland, als algemene voorziening. </text:p>
            <text:p text:style-name="al">Inwoners met een lager inkomen kunnen in aanmerking komen voor kwijtschelding. Meer informatie hierover vindt u op hethogeland.nl/belastingen. Belangrijke informatie over Diftar+ kunt u ook lezen op hethogeland.nl/afval en in de Afvalkrant, die ook op de website te vinden is.</text:p>
            <text:p text:style-name="tussenkopcur">COVID-19 | Ontwikkelingen rondom het coronavirus </text:p>
            <text:p text:style-name="al">De meest actuele informatie vindt u op onze website: <text:a xlink:href="https://hethogeland.nl/nieuws/nieuwsbericht/artikel/coronanieuws" xlink:type="simple">hethogeland.nl/coronavirus</text:a>. Nieuwe ontwikkelingen delen we via onze sociale mediakanalen. Volg ons op Facebook en Twitter Uiteraard kunt u de gemeente altijd bellen met vragen: 088 – 345 88 88.</text:p>
            <text:p text:style-name="tussenkopcur">De raad vergadert</text:p>
            <text:p text:style-name="al">Op woensdag 10 februari 2021 vergadert de gemeenteraad om 18.00 uur. Op de agenda:</text:p>
            <text:p text:style-name="al">• Woonvisie </text:p>
            <text:p text:style-name="al">• Krediet realisatie Uitvoeringsagenda detailhandelsvisie </text:p>
            <text:p text:style-name="al">• Verduurzamen sportpark in Winsum (zonneparking)</text:p>
            <text:p text:style-name="al"> • Krediet organisatie Tweede Kamerverkiezingen </text:p>
            <text:p text:style-name="al">• Wijziging tarieventabel Legesverordening </text:p>
            <text:p text:style-name="al">• Goedkeuring projectenafweging Lokaal Programmaplan NPG </text:p>
            <text:p text:style-name="al">Deze vergadering wordt in verband met de coronacrisis en de daaruit voortvloeiende maatregelen, op grond van de ‘Tijdelijke wet digitale beraadslaging en besluitvorming ‘, digitaal via een videoconferentie gehouden. De vergadering duurt tot uiterlijk 20.00 uur. De vergadering is digitaal te volgen via de livestream op <text:a xlink:href="https://raadhethogeland.nl/" xlink:type="simple">raadhethogeland.n</text:a>l. Ook de agenda en de onderliggende stukken vindt u hier. </text:p>
            <text:p text:style-name="al">Inspreken kan op onderwerpen die op de agenda staan, met uitzondering van de ‘Woonvisie’ (omdat op dit voorstel reeds in de vergadering van 20 januari jl. kon worden ingesproken). Vanwege de bijzondere omstandigheden wordt verzocht zo snel mogelijk met de griffie contact op te nemen wanneer u van de inspreek-mogelijkheid gebruik wilt maken. Inspreken kan met een schriftelijke bijdrage die dan voor de vergadering beschikbaar is voor de raadsleden. Ook digitaal inspreken via een opname of beeldverbinding is desgewenst mogelijk. Na melding bij de griffie wordt afgestemd over de vorm van de inspraakbijdrage. Aanmelden om in te spreken kan per mail via griffie@hethogeland.nl onder vermelding van naam en telefoonnummer. Eventuele wijzigingen worden kenbaar gemaakt op <text:a xlink:href="https://raadhethogeland.nl/" xlink:type="simple">raadhethogeland.nl.</text:a></text:p>
            <text:p text:style-name="tussenkopcur">Veilig en leefbaar Hogeland | Buitengewoon Opsporingsambtenaren (Boa’s) </text:p>
            <text:p text:style-name="al">Niet alleen de politie werkt aan een veilige en leefbare gemeente Het Hogeland. Ook onze Boa’s dragen daar aan bij. Ze bieden bijvoorbeeld hulp bij calamiteiten of grijpen in bij overlast. Ze waarschuwen of treden op bij fout parkeren, hinderlijk gedrag op openbare plaatsen, het overtreden van de coronaregels of het verkeerd weggooien van afval. Ook houden zij toezicht op de naleving van de Drank- en Horecawet. Onze Boa’s Wiebe Stoppels, Ebel Aalders en Marco Bol zijn telefonisch bereikbaar via 088 - 345 88 88. Mailen kan ook: gemeente@hethogeland.nl</text:p>
            <text:p text:style-name="tussenkopcur">Parkeren | Blauwe zone / Boetes </text:p>
            <text:p text:style-name="al">Onze Buitengewone Opsporingsambtenaren (Boa’s) hebben de afgelopen maanden actief gecontroleerd op en gewaarschuwd bij foutief parkeren. Het ging dan om:</text:p>
            <text:p text:style-name="al"> • het niet in het voertuig aanwezig zijn van de blauwe kaart; </text:p>
            <text:p text:style-name="al">• het overschrijden van de parkeertijd;</text:p>
            <text:p text:style-name="al"> • parkeren buiten aangegeven vakken (centrum Uithuizen). </text:p>
            <text:p text:style-name="al">Let op! Vanaf nu gaan onze Boa’s ook verbaliseren. De boete bedraagt €100,00. Meer info over de hoogte van boetes kunt u vinden op <text:a xlink:href="https://www.om.nl/onderwerpen/boetebase" xlink:type="simple">om.nl/onderwerpen/boetebase</text:a>. </text:p>
            <text:p text:style-name="al">Waarom een blauwe zone? </text:p>
            <text:p text:style-name="al">De blauwe zones zijn ingesteld om alle bezoekers parkeergelegenheid te bieden. Iedereen heeft zo de mogelijkheid boodschappen te doen. De maximale parkeerduur in de gemeente Het Hogeland is 2 uur. Een uitzondering hierop is de blauwe zone in Uithuizen. De parkeerduur daar is maximaal 30 minuten.</text:p>
            <text:p text:style-name="tussenkopcur">Bedum | Herinrichting Boterdiep Westzijde </text:p>
            <text:p text:style-name="al">Boterdiep Westzijde in Bedum wordt dit jaar opnieuw ingericht. Vanaf begin februari tot begin augustus zijn er voorbereidende werkzaamheden. De kabels en leidingen voor water en elektra worden vervangen. Boterdiep Wz wordt afgesloten voor doorgaand verkeer maar blijft voor aanwonenden bereikbaar. Aanwonenden worden door de aannemer van Waterbedrijf Groningen en Enexis B.V. op de hoogte gesteld van de werkzaamheden. Het ontwerp kunt u inzien via <text:a xlink:href="https://hethogeland.nl/plannen-en-projecten/het-boterdiep-westzijde" xlink:type="simple">hethogeland.nl/boterdiepwzbedum.</text:a></text:p>
            <text:p text:style-name="tussenkopcur">Werk voor Het Hogeland </text:p>
            <text:p text:style-name="al">We hebben ruimte voor een:</text:p>
            <text:p text:style-name="al"> • Teamleider/coach Burgerzaken</text:p>
            <text:p text:style-name="al"> • Beleidsadviseur duurzaam ondernemen</text:p>
            <text:p text:style-name="al"> • Beleidsadviseur duurzaamheid en grondstoffen </text:p>
            <text:p text:style-name="al">Kijk voor meer informatie op <text:a xlink:href="https://hethogeland.nl/bestuur-en-organisatie/vacatures" xlink:type="simple">hethogeland.nl/vacatures.</text:a></text:p>
            <text:p text:style-name="tussenkopcur">Werk in uitvoering</text:p>
            <text:p text:style-name="al">Wehesterbrug Leens - Warfhuizen </text:p>
            <text:p text:style-name="al">Tot eind maart 2021 is de Wehesterbrug gestremd. De brug ligt tussen Warfhuizen en ’t Stort (Leens) over het Warfhuisterloopdiep langs de Trekweg. Waterschap Noorderzijlvest knapt de brug op. De Trekweg noordzijde blijft open. ’t Stort is bereikbaar via de Klaarkampenweg. Soms wordt de weg kort afgesloten. Dan is er een verkeersregelaar aanwezig. </text:p>
            <text:p text:style-name="al">Uithuizen</text:p>
            <text:p text:style-name="al"> In de nacht van zondag 21 op maandag 22 februari wordt er tussen 00.00 uur en 05.00 uur gewerkt aan de spoorwegovergang in de Departementsstraat in Uithuizen. Het gaat om een halve afzetting. Het verkeer kan er gewoon lang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50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Gemeentenieuws 3 februari 2021</meta:user-defined>
    <meta:user-defined meta:name="DCTERMS.W3CDTF/DCTERMS.available">2021-02-05</meta:user-defined>
    <meta:user-defined meta:name="DCTERMS.W3CDTF/OVERHEIDop.jaargang">2021</meta:user-defined>
    <meta:user-defined meta:name="OVERHEIDop.publicationIssue">36502</meta:user-defined>
    <meta:user-defined meta:name="OVERHEIDop.GmbID/DC.identifier">gmb-2021-36502</meta:user-defined>
    <meta:user-defined meta:name="OVERHEIDop.versieInformatie"/>
  </office:meta>
</office:document-meta>
</file>