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nemerstraat 52 RD, 2021-02238, recht optrekken van gevels van 2e verdieping en bouwen van derde verdieping, activiteit bouwen, activiteit handelen in strijd met regels ruimtelijke ordening, verzonden 12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01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1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1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ennemerstraat 52 RD, 2021-02238, recht optrekken van gevels van 2e verdieping en bouwen van derde verdieping, activiteit bouwen, activiteit handelen in strijd met regels ruimtelijke ordening, verzonden 12 oktober 2021</meta:user-defined>
    <meta:user-defined meta:name="DCTERMS.W3CDTF/DCTERMS.available">2021-10-18</meta:user-defined>
    <meta:user-defined meta:name="DCTERMS.W3CDTF/OVERHEIDop.jaargang">2021</meta:user-defined>
    <meta:user-defined meta:name="OVERHEIDop.publicationIssue">365019</meta:user-defined>
    <meta:user-defined meta:name="OVERHEIDop.GmbID/DC.identifier">gmb-2021-365019</meta:user-defined>
    <meta:user-defined meta:name="OVERHEIDop.versieInformatie"/>
  </office:meta>
</office:document-meta>
</file>